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222222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222222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22222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06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RICHIESTA DI ACCESSO CIVICO</text:p>
      <text:p text:style-name="P4">(Art. 5, comma 1, del D.Lgs. n. 33/<text:span text:style-name="T2">20</text:span>13 )</text:p>
      <text:p text:style-name="P1"/>
      <text:p text:style-name="P2">Al Responsabil della Prevenzione della Corruzioe e della Trasprenza </text:p>
      <text:p text:style-name="P2"/>
      <text:p text:style-name="P1">Il/la sottoscritto/a cognome <text:s/>____________________ nome _______________</text:p>
      <text:p text:style-name="P1">nato/a a __________________ (prov _________) il _______________________</text:p>
      <text:p text:style-name="P1">residente in <text:s/>_____________________(prov_____)</text:p>
      <text:p text:style-name="P1">via _________________ n.__________________ e.mail____________________</text:p>
      <text:p text:style-name="P1">cell.______________ tel______________________, fax____________________</text:p>
      <text:p text:style-name="P1"/>
      <text:p text:style-name="P1">Considerata</text:p>
      <text:p text:style-name="P1">[]'omessa pubblicazione</text:p>
      <text:p text:style-name="P1"><text:s text:c="10"/><text:span text:style-name="T1">ovvero</text:span></text:p>
      <text:p text:style-name="P1">la pubblicazione parziale </text:p>
      <text:p text:style-name="P1"/>
      <text:p text:style-name="P1">del seguente documento/informazione/dato - soggetto, ai sensi della norrmativa vigente, ad obbligo di pubblicazione – che non risulta pubblicato nel sito istituzionale del Comune 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p text:style-name="P4">CHIEDE</text:p>
      <text:p text:style-name="P1"/>
      <text:p text:style-name="P1">ai sensi e per gli effettim dell'art. 5, comma 1, del D.Lgs. n. 33/2013 e della sezione “Trasparenza” del PTPCT 2017 – 2019, la pubblicazione di quanto richiesto e la comunicazione alla/o dell'avvenuta pubblicazione, indicando il collegamento ipertestuale al dato/informazione/documento oggetto dell'istanza.</text:p>
      <text:p text:style-name="P1"/>
      <text:p text:style-name="P1">Indirizzo per le comunicazioni:</text:p>
      <text:p text:style-name="P1"/>
      <text:p text:style-name="P1"/>
      <text:p text:style-name="P1">…......................................</text:p>
      <text:p text:style-name="P1"/>
      <text:p text:style-name="P1">(Luogo e data)</text:p>
      <text:p text:style-name="P1"/>
      <text:p text:style-name="P1"><text:tab/><text:tab/><text:tab/><text:tab/> <text:s text:c="13"/>….................................</text:p>
      <text:p text:style-name="P1"><text:tab/><text:tab/><text:tab/><text:tab/><text:tab/>(firma per esteso leggibile)</text:p>
      <text:p text:style-name="P1"/>
      <text:p text:style-name="P1">Si allega copia del proprio documento di identità in corso di validità, ove l'istanza non sia presentata e sottosctitta dinnanzi all'impiegato addetto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6</meta:editing-cycles>
    <meta:generator>LibreOffice/3.6$Windows_x86 LibreOffice_project/2ef5aff-a6fb0ff-166bdff-cf087ad-0f1389</meta:generator>
    <dc:date>2017-12-15T09:53:40.86</dc:date>
    <meta:document-statistic meta:table-count="0" meta:image-count="0" meta:object-count="0" meta:page-count="1" meta:paragraph-count="21" meta:word-count="155" meta:character-count="1549" meta:non-whitespace-character-count="1377"/>
    <meta:user-defined meta:name="Info 1"/>
    <meta:user-defined meta:name="Info 2"/>
    <meta:user-defined meta:name="Info 3"/>
    <meta:user-defined meta:name="Info 4"/>
  </office:meta>
</office:document-meta>
</file>