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ndalus" svg:font-family="Andalus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222222" style:font-name="Garamond" fo:font-size="12pt" fo:font-weight="normal" style:font-size-asian="12pt" style:font-weight-asian="normal" style:font-name-complex="Andalus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222222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22222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color="#222222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1" style:family="text">
      <style:text-properties style:font-name-complex="Andal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"/>
      <text:p text:style-name="P4">RICHIESTA DI ACCESSO GENERALIZZATO</text:p>
      <text:p text:style-name="P4">(art. 5, comma 2, del D.Lgs. n. 33/2013)</text:p>
      <text:p text:style-name="P1"/>
      <text:p text:style-name="P1">AL</text:p>
      <text:p text:style-name="P1"/>
      <text:p text:style-name="P1">Ufficio …........................... (che detiene i dati, le informazioni o documenti)</text:p>
      <text:p text:style-name="P1">Ufficio Relazione con il Pubblico</text:p>
      <text:p text:style-name="P1">Ufficio ….................... ( come indicato dal Comune nella sezione “amministrazione trasparente)</text:p>
      <text:p text:style-name="P1"/>
      <text:p text:style-name="P1"/>
      <text:p text:style-name="P1">Il/la sottoscritto/a cognome <text:s/>____________________ nome _______________</text:p>
      <text:p text:style-name="P1">nato/a a __________________ (prov _________) il _______________________</text:p>
      <text:p text:style-name="P1">residente in <text:s/>_____________________(prov_____)</text:p>
      <text:p text:style-name="P1">via _________________ n.__________________ e.mail____________________</text:p>
      <text:p text:style-name="P1">cell.______________ tel______________________, fax____________________</text:p>
      <text:p text:style-name="P1"/>
      <text:p text:style-name="P1">ai sensi e per gli effetti dell'art. 5, comma 2, del D.Lgs. n. 33/2013 e della sezione “Trasparenza” del PTPCT 2017 – 2019, disciplinanti il diritto di accesso generalizzato ai dati, documenti, informazioni detenuti dal Comune;</text:p>
      <text:p text:style-name="P1"/>
      <text:p text:style-name="P1">in presenza del seguente presupposto di legge (barrare il presupposto di cui al caso concreto):<text:span text:style-name="T1"> </text:span></text:p>
      <text:p text:style-name="P2"/>
      <text:list xml:id="list29716385" text:style-name="L1">
        <text:list-item>
          <text:p text:style-name="P5">controllo perseguimento funzioni istituzionali da parte dell'ente;</text:p>
          <text:p text:style-name="P5"/>
        </text:list-item>
        <text:list-item>
          <text:p text:style-name="P5">controllo dell'utilizzo delle risorse pubbliche;</text:p>
          <text:p text:style-name="P5"/>
        </text:list-item>
        <text:list-item>
          <text:p text:style-name="P5">partecipazione al dibattito pubblico;</text:p>
        </text:list-item>
      </text:list>
      <text:p text:style-name="P1"/>
      <text:p text:style-name="P1"/>
      <text:p text:style-name="P4">CHIEDE</text:p>
      <text:p text:style-name="P1"/>
      <text:p text:style-name="P1"/>
      <text:p text:style-name="P1">il seguente documento</text:p>
      <text:p text:style-name="P1">…................................................................................................................................</text:p>
      <text:p text:style-name="P1"/>
      <text:p text:style-name="P1">le seguenti informazioni</text:p>
      <text:p text:style-name="P1">…...............................................................................................................................</text:p>
      <text:p text:style-name="P1"/>
      <text:p text:style-name="P1">il seguente dato</text:p>
      <text:p text:style-name="P1">…..............................................................................................................................</text:p>
      <text:p text:style-name="P1"/>
      <text:p text:style-name="P4">DICHIARA</text:p>
      <text:p text:style-name="P1"/>
      <text:p text:style-name="P1">di conoscere le sanzioni amministrative e penali previste dagli art.. 75 e 76 del D.P.R. n. 445/2000 “Testo unico delle disposizioni legislative e regolamentari in materia di documentazione amministrativa”</text:p>
      <text:p text:style-name="P1"/>
      <text:p text:style-name="P1">di voler ricevere quanto richiesto personalmente presso lo Sportello dell'Ufficio Relazioni con il Pubblico, oppure al proprio indirizzo di posta elettronica …....................................................................................., oppure al seguenrte n. di fax <text:soft-page-break/>…............................................</text:p>
      <text:p text:style-name="P1">oppure che gli atti vengano inviati al seguente indirizzo …......................................</text:p>
      <text:p text:style-name="P1">mediate raccomandata con avviso di ricevimento con spesa a proprio carico</text:p>
      <text:p text:style-name="P1"/>
      <text:p text:style-name="P1">…......................................</text:p>
      <text:p text:style-name="P1"/>
      <text:p text:style-name="P1">(Luogo e data)</text:p>
      <text:p text:style-name="P1"/>
      <text:p text:style-name="P1"><text:tab/><text:tab/><text:tab/><text:tab/> <text:s text:c="13"/>….................................</text:p>
      <text:p text:style-name="P1"><text:tab/><text:tab/><text:tab/><text:tab/><text:tab/>(firma per esteso leggibile)</text:p>
      <text:p text:style-name="P1"/>
      <text:p text:style-name="P1">Si allega copia del proprio documento di identità in corso di validità, ove l'istanza non sia presentata e sottosctitta dinnanzi all'impiegato addetto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ndalus" svg:font-family="Andalus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9S</meta:editing-duration>
    <meta:editing-cycles>7</meta:editing-cycles>
    <meta:generator>LibreOffice/3.6$Windows_x86 LibreOffice_project/2ef5aff-a6fb0ff-166bdff-cf087ad-0f1389</meta:generator>
    <dc:date>2017-12-15T09:54:17.29</dc:date>
    <meta:document-statistic meta:table-count="0" meta:image-count="0" meta:object-count="0" meta:page-count="2" meta:paragraph-count="33" meta:word-count="256" meta:character-count="2543" meta:non-whitespace-character-count="2296"/>
    <meta:user-defined meta:name="Info 1"/>
    <meta:user-defined meta:name="Info 2"/>
    <meta:user-defined meta:name="Info 3"/>
    <meta:user-defined meta:name="Info 4"/>
  </office:meta>
</office:document-meta>
</file>